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57118 verleende vergunning voor het slopen en bouwen van een woning nabij de primaire waterkering op het perceel gelegen aan Zeedijk 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bouwen van een woning nabij de primaire waterkering op het perceel gelegen aan Zeedijk 3 in Edam</meta:user-defined>
    <dc:language>nl</dc:language>
    <meta:user-defined meta:name="OVERHEID.EPSG28992/DC.spatial">133604.85 503132.246</meta:user-defined>
    <meta:user-defined meta:name="DC.title">21.0157118 verleende vergunning voor het slopen en bouwen van een woning nabij de primaire waterkering op het perceel gelegen aan Zeedijk 3 in Edam</meta:user-defined>
    <meta:user-defined meta:name="OVERHEID.PostcodeHuisnummer/OVERHEIDop.postcodeHuisnummer">1135RC 3</meta:user-defined>
    <meta:user-defined meta:name="OVERHEIDop.straatnaam">Zeedijk</meta:user-defined>
    <meta:user-defined meta:name="OVERHEIDop.woonplaats">E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1293</meta:user-defined>
    <meta:user-defined meta:name="OVERHEIDop.WsbID/DC.identifier">wsb-2021-1293</meta:user-defined>
    <meta:user-defined meta:name="OVERHEIDop.versieInformatie"/>
  </office:meta>
</office:document-meta>
</file>