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dam aan de Groeneweg te Colijns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verbreden van een dam aan de Groeneweg te Colijnsplaat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augustus 2021. Het waterschap neemt daarover waarschijnlijk 27 sept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997</meta:user-defined>
    <meta:user-defined meta:name="DCTERMS.abstract">het verbreden van een dam aan de Groeneweg te Colijnsplaat</meta:user-defined>
    <dc:language>nl</dc:language>
    <meta:user-defined meta:name="OVERHEIDop.locatietype/OVERHEIDop.gebiedsmarkering">Weg</meta:user-defined>
    <meta:user-defined meta:name="DC.title">Aanvraag vergunning voor het verbreden van een dam aan de Groeneweg te Colijnsplaat.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7</meta:user-defined>
    <meta:user-defined meta:name="OVERHEIDop.WsbID/DC.identifier">wsb-2021-12927</meta:user-defined>
    <meta:user-defined meta:name="OVERHEIDop.versieInformatie"/>
  </office:meta>
</office:document-meta>
</file>