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bypass i.v.m. het werk Vervangen duiker kruising Schapendijk te Krabbendij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tijdelijke bypass i.v.m. het werk Vervangen duiker kruising Schapendijk te Krabbendijk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augustus 2021. Het waterschap neemt daarover waarschijnlijk 28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92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004</meta:user-defined>
    <meta:user-defined meta:name="DCTERMS.abstract">tijdelijke bypass i.v.m. het werk Vervangen duiker KDU1032 (K-D3081) kruising Schapendijk te Krabbendijke.</meta:user-defined>
    <dc:language>nl</dc:language>
    <meta:user-defined meta:name="OVERHEIDop.locatietype/OVERHEIDop.gebiedsmarkering">Punt</meta:user-defined>
    <meta:user-defined meta:name="DC.title">Aanvraag vergunning voor tijdelijke bypass i.v.m. het werk Vervangen duiker kruising Schapendijk te Krabbendijke.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26</meta:user-defined>
    <meta:user-defined meta:name="OVERHEIDop.WsbID/DC.identifier">wsb-2021-12926</meta:user-defined>
    <meta:user-defined meta:name="OVERHEIDop.versieInformatie"/>
  </office:meta>
</office:document-meta>
</file>