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ammen Gentmansdijk te Krabbendij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passen van dammen Gentmansdijk te Krabbendij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augustus 2021. Het waterschap neemt daarover waarschijnlijk 28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06</meta:user-defined>
    <meta:user-defined meta:name="DCTERMS.abstract">het aanpassen van dammen Gentmansdijk te Krabbendijke.</meta:user-defined>
    <dc:language>nl</dc:language>
    <meta:user-defined meta:name="OVERHEIDop.locatietype/OVERHEIDop.gebiedsmarkering">Weg</meta:user-defined>
    <meta:user-defined meta:name="DC.title">Aanvraag vergunning voor het aanpassen van dammen Gentmansdijk te Krabbendijke.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22</meta:user-defined>
    <meta:user-defined meta:name="OVERHEIDop.WsbID/DC.identifier">wsb-2021-12922</meta:user-defined>
    <meta:user-defined meta:name="OVERHEIDop.versieInformatie"/>
  </office:meta>
</office:document-meta>
</file>