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oogspanningsverbinding tussen transformatorstation de Poel Goes en Westdorpe i.v.m. versterken 150 kV Zeeuws 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oogspanningsverbinding tussen transformatorstation de Poel Goes en Westdorpe i.v.m. versterken 150 kV Zeeuws Vlaandere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augustus 2021. Het waterschap neemt daarover waarschijnlijk 1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22</meta:user-defined>
    <meta:user-defined meta:name="DCTERMS.abstract">hoogspanningsverbinding tussen transformatorstation de Poel Goes en Westdorpe i.v.m. versterken 150 kV Zeeuws Vlaanderen</meta:user-defined>
    <dc:language>nl</dc:language>
    <meta:user-defined meta:name="OVERHEIDop.locatietype/OVERHEIDop.gebiedsmarkering">Vlak</meta:user-defined>
    <meta:user-defined meta:name="DC.title">Aanvraag vergunning voor hoogspanningsverbinding tussen transformatorstation de Poel Goes en Westdorpe i.v.m. versterken 150 kV Zeeuws Vlaander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1</meta:user-defined>
    <meta:user-defined meta:name="OVERHEIDop.WsbID/DC.identifier">wsb-2021-12921</meta:user-defined>
    <meta:user-defined meta:name="OVERHEIDop.versieInformatie"/>
  </office:meta>
</office:document-meta>
</file>