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dam aan de Zandweg te Scho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aanleggen van een dam aan de Zandweg te Schor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augustus 2021. Het waterschap neemt daarover waarschijnlijk 1 okto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92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2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2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019</meta:user-defined>
    <meta:user-defined meta:name="DCTERMS.abstract">aanleggen van een dam aan de Zandweg te Schore.</meta:user-defined>
    <dc:language>nl</dc:language>
    <meta:user-defined meta:name="OVERHEIDop.locatietype/OVERHEIDop.gebiedsmarkering">Weg</meta:user-defined>
    <meta:user-defined meta:name="DC.title">Aanvraag vergunning voor aanleggen van een dam aan de Zandweg te Schore.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20</meta:user-defined>
    <meta:user-defined meta:name="OVERHEIDop.WsbID/DC.identifier">wsb-2021-12920</meta:user-defined>
    <meta:user-defined meta:name="OVERHEIDop.versieInformatie"/>
  </office:meta>
</office:document-meta>
</file>