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enbare vergaderingen commissies 10 november 2021</text:span> </text:p>
            <text:p text:style-name="al">Op 10 november 2021 vinden de volgende openbare vergaderingen van commissies uit het algemeen bestuur van Waterschap De Dommel plaats (tijden onder voorbehoud):</text:p>
            <text:p text:style-name="al"/>
            <text:list text:style-name="id1-3-2-2-1-4">
              <text:list-item text:style-override="id1-3-2-2-1-4-1">
                <text:number>1.</text:number>
                <text:p text:style-name="al">9.00 – 11.30 u  commissie Watersysteem (WS)</text:p>
              </text:list-item>
              <text:list-item text:style-override="id1-3-2-2-1-4-2">
                <text:number>2.</text:number>
                <text:p text:style-name="al">12.00 – 14.00 u  commissie Waterketen en schoon water (WK)</text:p>
              </text:list-item>
              <text:list-item text:style-override="id1-3-2-2-1-4-3">
                <text:number>3.</text:number>
                <text:p text:style-name="al">14.30 – 17.00 u  commissie Bestuur, Communicatie en Financiën (BCF) </text:p>
                <text:p text:style-name="al"/>
              </text:list-item>
            </text:list>
            <text:p text:style-name="al">De vergaderingen kunnen door publiek worden gevolgd via de livestream <text:a xlink:href="http://www.livestreampartner.nl/dommel" xlink:type="simple">http://www.livestreampartner.nl/dommel</text:a></text:p>
            <text:p text:style-name="al"/>
            <text:p text:style-name="al">De agenda’s en bijbehorende stukken worden op donderdag 28 oktober 2021 gepubliceerd.  U kunt de stukken vinden op de <text:a xlink:href="https://www.dommel.nl/" xlink:type="simple">website</text:a> van Waterschap De Dommel  via de zoekfunctie ‘Agenda’s en verslagen’.</text:p>
            <text:p text:style-name="al"/>
            <text:p text:style-name="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al"/>
            <text:p text:style-name="al">Voor vragen en opmerkingen over openbare vergaderingen kunt u contact opnemen met bestuursondersteuning van het waterschap, <text:a xlink:href="mailto:bestuursondersteuning@dommel.nl" xlink:type="simple">bestuursondersteuning@dommel.nl</text:a> of via het klantcontactcentrum van het waterschap, 0411-61861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91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19</meta:user-defined>
    <meta:user-defined meta:name="OVERHEIDop.WsbID/DC.identifier">wsb-2021-12919</meta:user-defined>
    <meta:user-defined meta:name="OVERHEIDop.versieInformatie"/>
  </office:meta>
</office:document-meta>
</file>