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00977 verleende vergunning voor het aan de achterzijde uitbreiden van de woning gelegen op het perceel aan Kanaaldijk 127, nabij de regionale waterkering in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1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91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91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5691</meta:user-defined>
    <meta:user-defined meta:name="DCTERMS.abstract">het aan de achterzijde uitbreiden van de woning gelegen op het perceel aan Kanaaldijk 127, nabij de regionale waterkering in Koedijk</meta:user-defined>
    <dc:language>nl</dc:language>
    <meta:user-defined meta:name="OVERHEIDop.locatietype/OVERHEIDop.gebiedsmarkering">Punt</meta:user-defined>
    <meta:user-defined meta:name="DC.title">21.1000977 verleende vergunning voor het aan de achterzijde uitbreiden van de woning gelegen op het perceel aan Kanaaldijk 127, nabij de regionale waterkering in Koedijk</meta:user-defined>
    <meta:user-defined meta:name="DCTERMS.W3CDTF/DCTERMS.available">2021-10-21</meta:user-defined>
    <meta:user-defined meta:name="DCTERMS.W3CDTF/OVERHEIDop.jaargang">2021</meta:user-defined>
    <meta:user-defined meta:name="OVERHEIDop.publicationIssue">12915</meta:user-defined>
    <meta:user-defined meta:name="OVERHEIDop.WsbID/DC.identifier">wsb-2021-12915</meta:user-defined>
    <meta:user-defined meta:name="OVERHEIDop.versieInformatie"/>
  </office:meta>
</office:document-meta>
</file>