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reden van een bestaande dam met duiker ter hoogte van de "HUB" langs de N209 in Bergschenhoek, gemeen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464, verzenddatum 19 oktober 2021) het verbreden van een bestaande dam met duiker in een overige watergang ter hoogte van de "HUB" langs de N209 in Bergschenhoek, gemeente Lansing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breden van een bestaande dam met duiker ter hoogte van de "HUB" langs de N209 in Bergschenhoek, gemeente Lansingerla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14</meta:user-defined>
    <meta:user-defined meta:name="OVERHEIDop.WsbID/DC.identifier">wsb-2021-12914</meta:user-defined>
    <meta:user-defined meta:name="OVERHEIDop.versieInformatie"/>
  </office:meta>
</office:document-meta>
</file>