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leende watervergunning voor het aanbrengen van damwanden in een regionale waterkering ten behoeve van het ophogen van het perceel bij het Zuideinde 31H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1275, verzenddatum 19 oktober 2021) het aanbrengen van damwanden in een regionale waterkering ten behoeve van het ophogen van het perceel bij het Zuideinde 31H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1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Gewijzigde verleende watervergunning voor het aanbrengen van damwanden in een regionale waterkering ten behoeve van het ophogen van het perceel bij het Zuideinde 31H in Rotterdam.</meta:user-defined>
    <meta:user-defined meta:name="DCTERMS.W3CDTF/DCTERMS.available">2021-10-21</meta:user-defined>
    <meta:user-defined meta:name="DCTERMS.W3CDTF/OVERHEIDop.jaargang">2021</meta:user-defined>
    <meta:user-defined meta:name="OVERHEIDop.publicationIssue">12913</meta:user-defined>
    <meta:user-defined meta:name="OVERHEIDop.WsbID/DC.identifier">wsb-2021-12913</meta:user-defined>
    <meta:user-defined meta:name="OVERHEIDop.versieInformatie"/>
  </office:meta>
</office:document-meta>
</file>