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lagedrukgasleiding door een waterscheiding bij de Kerklaan 6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825, verzenddatum 19 oktober 2021) het verwijderen van een lagedrukgasleiding door een waterscheiding bij de Kerklaan 6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lagedrukgasleiding door een waterscheiding bij de Kerklaan 6 in Stolwijk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11</meta:user-defined>
    <meta:user-defined meta:name="OVERHEIDop.WsbID/DC.identifier">wsb-2021-12911</meta:user-defined>
    <meta:user-defined meta:name="OVERHEIDop.versieInformatie"/>
  </office:meta>
</office:document-meta>
</file>