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0892 verleende vergunning voor het leggen van een kabel kruisend de weg en waterloop en het plaatsen van een EV-kast ter hoogte van Zwaagdijk 424a in Zwaagdijk 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1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1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1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426</meta:user-defined>
    <meta:user-defined meta:name="DCTERMS.abstract">het leggen van een kabel kruisend de weg en waterloop en het plaatsen van een EV-kast ter hoogte van Zwaagdijk 424a in Zwaagdijk West</meta:user-defined>
    <dc:language>nl</dc:language>
    <meta:user-defined meta:name="OVERHEIDop.locatietype/OVERHEIDop.gebiedsmarkering">Punt</meta:user-defined>
    <meta:user-defined meta:name="DC.title">21.1000892 verleende vergunning voor het leggen van een kabel kruisend de weg en waterloop en het plaatsen van een EV-kast ter hoogte van Zwaagdijk 424a in Zwaagdijk West</meta:user-defined>
    <meta:user-defined meta:name="DCTERMS.W3CDTF/DCTERMS.available">2021-10-21</meta:user-defined>
    <meta:user-defined meta:name="DCTERMS.W3CDTF/OVERHEIDop.jaargang">2021</meta:user-defined>
    <meta:user-defined meta:name="OVERHEIDop.publicationIssue">12910</meta:user-defined>
    <meta:user-defined meta:name="OVERHEIDop.WsbID/DC.identifier">wsb-2021-12910</meta:user-defined>
    <meta:user-defined meta:name="OVERHEIDop.versieInformatie"/>
  </office:meta>
</office:document-meta>
</file>