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wikkeling Park Groenevelt fase 2 te 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ontwikkeling Park Groenevelt fase 2 te Sluis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augustus 2021. Het waterschap neemt daarover waarschijnlijk 1 okto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18</meta:user-defined>
    <meta:user-defined meta:name="DCTERMS.abstract">ontwikkeling Park Groenevelt fase 2 te Sluis.</meta:user-defined>
    <dc:language>nl</dc:language>
    <meta:user-defined meta:name="OVERHEIDop.locatietype/OVERHEIDop.gebiedsmarkering">Vlak</meta:user-defined>
    <meta:user-defined meta:name="DC.title">Aanvraag vergunning voor ontwikkeling Park Groenevelt fase 2 te Sluis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08</meta:user-defined>
    <meta:user-defined meta:name="OVERHEIDop.WsbID/DC.identifier">wsb-2021-12908</meta:user-defined>
    <meta:user-defined meta:name="OVERHEIDop.versieInformatie"/>
  </office:meta>
</office:document-meta>
</file>