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londer, Bijenkorf 17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699, verzenddatum 19 oktober 2021) het aanbrengen en hebben van een vlonder langs de hoofdwatergang ter plaatse van Bijenkorf 17 in Moordrecht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vlonder, Bijenkorf 17 in Moordrecht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05</meta:user-defined>
    <meta:user-defined meta:name="OVERHEIDop.WsbID/DC.identifier">wsb-2021-12905</meta:user-defined>
    <meta:user-defined meta:name="OVERHEIDop.versieInformatie"/>
  </office:meta>
</office:document-meta>
</file>