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planten van bomen en het ontgraven en aanbrengen van grond, Vasteland tussen huisnummers 10 en 110 in Rotterdam.</text:p>
      <text:section text:name="zakelijke-mededeling_id1-3-2" text:style-name="zakelijke-mededeling">
        <text:section text:name="zakelijke-mededeling-tekst_id1-3-2-1" text:style-name="zakelijke-mededeling-tekst">
          <text:section text:name="tekst_id1-3-2-1-1" text:style-name="tekst">
            <text:p text:style-name="last-al">(D2021-09-003035, verzenddatum 19 oktober 2021) het verwijderen en het planten en hebben van bomen en het ontgraven en aanbrengen en hebben van grond binnen de kernzone van de primaire waterkering ter plaatse van het Vasteland tussen huisnummers 10 en 110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verwijderen en het planten van bomen en het ontgraven en aanbrengen van grond, Vasteland tussen huisnummers 10 en 110 in Rotterdam.</meta:user-defined>
    <meta:user-defined meta:name="DCTERMS.W3CDTF/DCTERMS.available">2021-10-21</meta:user-defined>
    <meta:user-defined meta:name="DCTERMS.W3CDTF/OVERHEIDop.jaargang">2021</meta:user-defined>
    <meta:user-defined meta:name="OVERHEIDop.publicationIssue">12899</meta:user-defined>
    <meta:user-defined meta:name="OVERHEIDop.WsbID/DC.identifier">wsb-2021-12899</meta:user-defined>
    <meta:user-defined meta:name="OVERHEIDop.versieInformatie"/>
  </office:meta>
</office:document-meta>
</file>