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2770</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fuiken te Farmsum.</text:p>
            <text:p text:style-name="common-al">Op grond van de Keur is een watervergunning verleend aan XXXX, Eemslaan 4 te TERMUNTEN voor het plaatsen van fuiken te Farmsum.</text:p>
            <text:p text:style-name="common-al">De watervergunning en de bijbehorende stukken liggen ter inzage in het waterschapshuis te Veendam vanaf 25 oktober 2021 tot en met 6 december 2021.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89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9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9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AS2021_Z32770</meta:user-defined>
    <meta:user-defined meta:name="DCTERMS.W3CDTF/DCTERMS.available">2021-10-25</meta:user-defined>
    <meta:user-defined meta:name="DCTERMS.W3CDTF/OVERHEIDop.jaargang">2021</meta:user-defined>
    <meta:user-defined meta:name="OVERHEIDop.externeBijlage">HAS2021_Z32770|exb-2021-61106</meta:user-defined>
    <meta:user-defined meta:name="OVERHEIDop.publicationIssue">12896</meta:user-defined>
    <meta:user-defined meta:name="OVERHEIDop.WsbID/DC.identifier">wsb-2021-12896</meta:user-defined>
    <meta:user-defined meta:name="OVERHEIDop.versieInformatie"/>
  </office:meta>
</office:document-meta>
</file>