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wijderen van kabels die een peilscheiding kruisen bij de Ankie Verbeek-Ohrlaan ter hoogte van de Hazelaarweg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0-000858, verzenddatum 19 oktober 2021) het verwijderen van kabels die een peilscheiding kruisen bij de Ankie Verbeek-Ohrlaan ter hoogte van de Hazelaarweg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894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89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89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watervergunning voor het verwijderen van kabels die een peilscheiding kruisen bij de Ankie Verbeek-Ohrlaan ter hoogte van de Hazelaarweg in Rotterdam.</meta:user-defined>
    <meta:user-defined meta:name="DCTERMS.W3CDTF/DCTERMS.available">2021-10-21</meta:user-defined>
    <meta:user-defined meta:name="DCTERMS.W3CDTF/OVERHEIDop.jaargang">2021</meta:user-defined>
    <meta:user-defined meta:name="OVERHEIDop.publicationIssue">12894</meta:user-defined>
    <meta:user-defined meta:name="OVERHEIDop.WsbID/DC.identifier">wsb-2021-12894</meta:user-defined>
    <meta:user-defined meta:name="OVERHEIDop.versieInformatie"/>
  </office:meta>
</office:document-meta>
</file>