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aliseren van een luchtwasser aan de Langeboomsestraat in Ve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aliseren van een luchtwasser.</text:p>
            <text:p text:style-name="common-al">Locatie: Langeboomsestraat 6 Vethuizen</text:p>
            <text:p text:style-name="common-al">Zaaknummer: 19415</text:p>
            <text:p text:style-name="common-al">Datum bekendmaking besluit: 19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9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aliseren van een luchtwasser aan de Langeboomsestraat in Vethuizen</meta:user-defined>
    <meta:user-defined meta:name="DCTERMS.W3CDTF/DCTERMS.available">2021-10-21</meta:user-defined>
    <meta:user-defined meta:name="DCTERMS.W3CDTF/OVERHEIDop.jaargang">2021</meta:user-defined>
    <meta:user-defined meta:name="OVERHEIDop.publicationIssue">12893</meta:user-defined>
    <meta:user-defined meta:name="OVERHEIDop.WsbID/DC.identifier">wsb-2021-12893</meta:user-defined>
    <meta:user-defined meta:name="OVERHEIDop.versieInformatie"/>
  </office:meta>
</office:document-meta>
</file>