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niëlsweg 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6801 ingevolge de Keur waterschap Brabantse Delta 2015 bekend gemaakt op 19 oktober 2021 voor het aanleggen, hebben en onderhouden van hekwerken haaks in de beschermingszone tot aan de insteek van a-water De Donge en daarin aanbrengen van poorten ter hoogte van Daniëlsweg 1 te Dongen ten behoeve van zonnepark Dongen-Tichelrijt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aniëlsweg 1 te Dongen.</meta:user-defined>
    <meta:user-defined meta:name="DCTERMS.W3CDTF/DCTERMS.available">2021-10-21</meta:user-defined>
    <meta:user-defined meta:name="DCTERMS.W3CDTF/OVERHEIDop.jaargang">2021</meta:user-defined>
    <meta:user-defined meta:name="OVERHEIDop.externeBijlage">Besluit 466801|exb-2021-61093</meta:user-defined>
    <meta:user-defined meta:name="OVERHEIDop.externeBijlage">0652456330-A|exb-2021-61094</meta:user-defined>
    <meta:user-defined meta:name="OVERHEIDop.externeBijlage">0652456330-B|exb-2021-61095</meta:user-defined>
    <meta:user-defined meta:name="OVERHEIDop.externeBijlage">0652456330-C|exb-2021-61096</meta:user-defined>
    <meta:user-defined meta:name="OVERHEIDop.publicationIssue">12892</meta:user-defined>
    <meta:user-defined meta:name="OVERHEIDop.WsbID/DC.identifier">wsb-2021-12892</meta:user-defined>
    <meta:user-defined meta:name="OVERHEIDop.versieInformatie"/>
  </office:meta>
</office:document-meta>
</file>