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sloten Verklaring, Gouderakse Tiendweg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2173, 18 oktober 2021) Het met personenauto's berijden van de Gouderakse Tiendweg in Gouderak, gemeente Krimpenerwaard. De wijziging betreft een aanvulling kentek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ontheffing RVV Gesloten Verklaring, Gouderakse Tiendweg in Gouderak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90</meta:user-defined>
    <meta:user-defined meta:name="OVERHEIDop.WsbID/DC.identifier">wsb-2021-12890</meta:user-defined>
    <meta:user-defined meta:name="OVERHEIDop.versieInformatie"/>
  </office:meta>
</office:document-meta>
</file>