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dempen van een retentievijver en aanleggen van een dam met duiker aan de Van Leeuwenhoekweg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gedeeltelijk dempen van een retentievijver en aanleggen van een dam met duiker.</text:p>
            <text:p text:style-name="common-al">Locatie: nabij Van Leeuwenhoekweg 1 Winterswijk</text:p>
            <text:p text:style-name="common-al">Zaaknummer: 12023</text:p>
            <text:p text:style-name="common-al">Datum bekendmaking besluit: 19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gedeeltelijk dempen van een retentievijver en aanleggen van een dam met duiker aan de Van Leeuwenhoekweg in Winterswijk</meta:user-defined>
    <meta:user-defined meta:name="DCTERMS.W3CDTF/DCTERMS.available">2021-10-21</meta:user-defined>
    <meta:user-defined meta:name="DCTERMS.W3CDTF/OVERHEIDop.jaargang">2021</meta:user-defined>
    <meta:user-defined meta:name="OVERHEIDop.publicationIssue">12887</meta:user-defined>
    <meta:user-defined meta:name="OVERHEIDop.WsbID/DC.identifier">wsb-2021-12887</meta:user-defined>
    <meta:user-defined meta:name="OVERHEIDop.versieInformatie"/>
  </office:meta>
</office:document-meta>
</file>