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atie van een zonnepark op een perceel aan Kreekrak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realisatie van een zonnepark op een perceel aan Kreekrakweg te Ril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augustus 2021. Het waterschap neemt daarover waarschijnlijk 22 okto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8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71</meta:user-defined>
    <meta:user-defined meta:name="DCTERMS.abstract">zonnepark op een perceel aan Kreekrakweg te Rilland</meta:user-defined>
    <dc:language>nl</dc:language>
    <meta:user-defined meta:name="OVERHEIDop.locatietype/OVERHEIDop.gebiedsmarkering">Punt</meta:user-defined>
    <meta:user-defined meta:name="DC.title">Aanvraag vergunning voor realisatie van een zonnepark op een perceel aan Kreekrakweg te Rilland.</meta:user-defined>
    <meta:user-defined meta:name="DCTERMS.W3CDTF/DCTERMS.available">2021-10-21</meta:user-defined>
    <meta:user-defined meta:name="DCTERMS.W3CDTF/OVERHEIDop.jaargang">2021</meta:user-defined>
    <meta:user-defined meta:name="OVERHEIDop.publicationIssue">12886</meta:user-defined>
    <meta:user-defined meta:name="OVERHEIDop.WsbID/DC.identifier">wsb-2021-12886</meta:user-defined>
    <meta:user-defined meta:name="OVERHEIDop.versieInformatie"/>
  </office:meta>
</office:document-meta>
</file>