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constructie, Tuinbouwweg 10, 10a en 10B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1120, verzenddatum 19 oktober 2021) het aanbrengen en hebben van een damwandconstructie in het talud van een overige watergang ter plaatse van Tuinbouwweg 10, 10a en 10B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8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8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8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aanbrengen van een damwandconstructie, Tuinbouwweg 10, 10a en 10B in Waddinxveen.</meta:user-defined>
    <meta:user-defined meta:name="DCTERMS.W3CDTF/DCTERMS.available">2021-10-21</meta:user-defined>
    <meta:user-defined meta:name="DCTERMS.W3CDTF/OVERHEIDop.jaargang">2021</meta:user-defined>
    <meta:user-defined meta:name="OVERHEIDop.publicationIssue">12885</meta:user-defined>
    <meta:user-defined meta:name="OVERHEIDop.WsbID/DC.identifier">wsb-2021-12885</meta:user-defined>
    <meta:user-defined meta:name="OVERHEIDop.versieInformatie"/>
  </office:meta>
</office:document-meta>
</file>