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en instandhouding van windturbine 6 in de beschermingszone van een primaire waterloop als onderdeel windpark ZE-B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mgevingsvergunning ontvangen. De vergunning is aangevraagd voor de bouw en instandhouding van windturbine 6 in de beschermingszone van een primaire waterloop als onderdeel windpark ZE-BRA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3 september 2021. Het waterschap neemt daarover waarschijnlijk 29 oktober 2021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288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8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8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V121.1093</meta:user-defined>
    <meta:user-defined meta:name="DCTERMS.abstract">de bouw en instandhouding van windturbine 6 in de beschermingszone van een primaire waterloop als onderdeel windpark ZE-BRA</meta:user-defined>
    <dc:language>nl</dc:language>
    <meta:user-defined meta:name="OVERHEIDop.locatietype/OVERHEIDop.gebiedsmarkering">Punt</meta:user-defined>
    <meta:user-defined meta:name="DC.title">Aanvraag vergunning voor de bouw en instandhouding van windturbine 6 in de beschermingszone van een primaire waterloop als onderdeel windpark ZE-BRA</meta:user-defined>
    <meta:user-defined meta:name="DCTERMS.W3CDTF/DCTERMS.available">2021-10-21</meta:user-defined>
    <meta:user-defined meta:name="DCTERMS.W3CDTF/OVERHEIDop.jaargang">2021</meta:user-defined>
    <meta:user-defined meta:name="OVERHEIDop.publicationIssue">12884</meta:user-defined>
    <meta:user-defined meta:name="OVERHEIDop.WsbID/DC.identifier">wsb-2021-12884</meta:user-defined>
    <meta:user-defined meta:name="OVERHEIDop.versieInformatie"/>
  </office:meta>
</office:document-meta>
</file>