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waterstofleiding voor Air Liquide en het kruisen van een waterloop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de aanleg van een waterstofleiding voor Air Liquide en het kruisen van een waterloop in de gemeente Reimerswaa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9 september 2021. Het waterschap neemt daarover waarschijnlijk 28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03</meta:user-defined>
    <meta:user-defined meta:name="DCTERMS.abstract">de aanleg van een waterstofleiding voor Air Liquide en het kruisen van een waterloop in de gemeente Reimerswaal</meta:user-defined>
    <dc:language>nl</dc:language>
    <meta:user-defined meta:name="OVERHEIDop.locatietype/OVERHEIDop.gebiedsmarkering">Punt</meta:user-defined>
    <meta:user-defined meta:name="DC.title">Aanvraag vergunning voor de aanleg van een waterstofleiding voor Air Liquide en het kruisen van een waterloop in de gemeente Reimerswaal</meta:user-defined>
    <meta:user-defined meta:name="DCTERMS.W3CDTF/DCTERMS.available">2021-10-21</meta:user-defined>
    <meta:user-defined meta:name="DCTERMS.W3CDTF/OVERHEIDop.jaargang">2021</meta:user-defined>
    <meta:user-defined meta:name="OVERHEIDop.publicationIssue">12882</meta:user-defined>
    <meta:user-defined meta:name="OVERHEIDop.WsbID/DC.identifier">wsb-2021-12882</meta:user-defined>
    <meta:user-defined meta:name="OVERHEIDop.versieInformatie"/>
  </office:meta>
</office:document-meta>
</file>