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Markkant te Oosterhout.</text:p>
      <text:section text:name="zakelijke-mededeling_id1-3-2" text:style-name="zakelijke-mededeling">
        <text:section text:name="zakelijke-mededeling-tekst_id1-3-2-1" text:style-name="zakelijke-mededeling-tekst">
          <text:section text:name="tekst_id1-3-2-1-1" text:style-name="tekst">
            <text:p text:style-name="common-al">Besluitnummer 469908 ingevolge de Keur waterschap Brabantse Delta 2015 bekend gemaakt op 19 oktober 2021 voor het uitvoeren van handboringen in het waterstaatswerk van de primaire waterkering P34 ter hoogte van Markkant te Oosterhout. </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0 oktober 2021.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1 oktober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2879</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879</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879</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Watervergunning van waterschap Brabantse Delta voor waterhuishoudkundige werkzaamheden ter hoogte van Markkant te Oosterhout.</meta:user-defined>
    <meta:user-defined meta:name="DCTERMS.W3CDTF/DCTERMS.available">2021-10-21</meta:user-defined>
    <meta:user-defined meta:name="DCTERMS.W3CDTF/OVERHEIDop.jaargang">2021</meta:user-defined>
    <meta:user-defined meta:name="OVERHEIDop.externeBijlage">Besluit 466903|exb-2021-61072</meta:user-defined>
    <meta:user-defined meta:name="OVERHEIDop.externeBijlage">0652464356-A|exb-2021-61073</meta:user-defined>
    <meta:user-defined meta:name="OVERHEIDop.externeBijlage">0652464356-B|exb-2021-61074</meta:user-defined>
    <meta:user-defined meta:name="OVERHEIDop.externeBijlage">0652464356-C|exb-2021-61075</meta:user-defined>
    <meta:user-defined meta:name="OVERHEIDop.publicationIssue">12879</meta:user-defined>
    <meta:user-defined meta:name="OVERHEIDop.WsbID/DC.identifier">wsb-2021-12879</meta:user-defined>
    <meta:user-defined meta:name="OVERHEIDop.versieInformatie"/>
  </office:meta>
</office:document-meta>
</file>