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-dempen van oppervlaktewater, Overstek 14 3471 EJ KAMERIK (code HDSR814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-dempen van oppervlaktewater, Overstek 14 3471 EJ KAMERIK in de gemeente Woerden. </text:p>
            <text:p text:style-name="common-al">Deze aanvraag is ontvangen op 19 oktober 2021 en geregistreerd onder zaak 8147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472</meta:user-defined>
    <meta:user-defined meta:name="DCTERMS.abstract">aanvraag watervergunning voor het graven-dempen van oppervlaktewater, Overstek 14 3471 EJ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-dempen van oppervlaktewater, Overstek 14 3471 EJ KAMERIK (code HDSR8147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63</meta:user-defined>
    <meta:user-defined meta:name="OVERHEIDop.WsbID/DC.identifier">wsb-2021-12863</meta:user-defined>
    <meta:user-defined meta:name="OVERHEIDop.versieInformatie"/>
  </office:meta>
</office:document-meta>
</file>