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versmallen van een oppervlaktewaterlichaam ten behoeve van een veiligheidsconstructie voor de kademuur, ter hoogte van Leidsegracht 81, 1017 NC Amsterdam - AGV - WN2021-005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smallen van een oppervlaktewaterlichaam ten behoeve van een veiligheidsconstructie voor de kademuur, ter hoogte van Leidsegracht 81, 1017 NC Amsterdam.</text:p>
            <text:p text:style-name="tussenkopcur">Inzien van de stukken</text:p>
            <text:p text:style-name="common-al">Vanaf 21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5893 vermeldt, kunnen wij u sneller helpen.</text:p>
            <text:p text:style-name="common-al"/>
            <text:p text:style-name="last-al">Amsterdam, 21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6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ijziging verleende Watervergunning voor het versmallen van een oppervlaktewaterlichaam ten behoeve van een veiligheidsconstructie voor de kademuur, ter hoogte van Leidsegracht 81, 1017 NC Amsterdam - AGV - WN2021-005893</meta:user-defined>
    <meta:user-defined meta:name="DCTERMS.W3CDTF/DCTERMS.available">2021-10-21</meta:user-defined>
    <meta:user-defined meta:name="DCTERMS.W3CDTF/OVERHEIDop.jaargang">2021</meta:user-defined>
    <meta:user-defined meta:name="OVERHEIDop.externeBijlage">besluit|exb-2021-60983</meta:user-defined>
    <meta:user-defined meta:name="OVERHEIDop.externeBijlage">bijlage|exb-2021-60984</meta:user-defined>
    <meta:user-defined meta:name="OVERHEIDop.publicationIssue">12860</meta:user-defined>
    <meta:user-defined meta:name="OVERHEIDop.WsbID/DC.identifier">wsb-2021-12860</meta:user-defined>
    <meta:user-defined meta:name="OVERHEIDop.versieInformatie"/>
  </office:meta>
</office:document-meta>
</file>