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grond van de Waterwet een ontwerp besluit genomen tot verlening van een watervergunning voor het in een oppervlaktewaterlichaam lozen van effluent afkomstig van de afvalwaterzuiveringsinstallatie bij een inrichting aan de Hoek en Bosch 2 in Kloosterzande.</text:p>
            <text:p text:style-name="common-al">
            <text:span text:style-name="nadrukvet">Inzage</text:span>
          </text:p>
            <text:p text:style-name="common-al">Het ontwerp besluit en overige van belang zijnde stukken liggen van 18 oktober 2021 tot en met 29 november 2021 gedurende een periode van zes weken ter inzage bij de receptie van waterschap Scheldestromen, elke werkdag van 8.00 tot 17.00 uur. </text:p>
            <text:p text:style-name="common-al">
            <text:span text:style-name="nadrukvet">Zienswijzen</text:span>
          </text:p>
            <text:p text:style-name="common-al">Gedurende de termijn van ter inzage legging kunnen belanghebbenden schriftelijke zienswijzen inbrengen tegen het ontwerp besluit. Deze zienswijzen moeten worden gestuurd naar het dagelijks bestuur van waterschap Scheldestromen, Postbus 1000, 4330 ZW Middelburg.</text:p>
            <text:p text:style-name="common-al">
            <text:span text:style-name="nadrukvet">Informatie</text:span>
          </text:p>
            <text:p text:style-name="last-al">Voor informatie over de ontwerp watervergunning kunt u contact opnemen met het waterschap, via telefoonnummer 088 -246 1000 of email naar <text:a xlink:href="mailto:info@scheldestromen.nl" xlink:type="simple">info@scheldestrom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V121.1001</meta:user-defined>
    <dc:language>nl</dc:language>
    <meta:user-defined meta:name="OVERHEIDop.locatietype/OVERHEIDop.gebiedsmarkering">Adres</meta:user-defined>
    <meta:user-defined meta:name="DC.title">Bekendmaking ontwerp watervergunning</meta:user-defined>
    <meta:user-defined meta:name="DCTERMS.W3CDTF/DCTERMS.available">2021-10-21</meta:user-defined>
    <meta:user-defined meta:name="DCTERMS.W3CDTF/OVERHEIDop.jaargang">2021</meta:user-defined>
    <meta:user-defined meta:name="OVERHEIDop.publicationIssue">12850</meta:user-defined>
    <meta:user-defined meta:name="OVERHEIDop.WsbID/DC.identifier">wsb-2021-12850</meta:user-defined>
    <meta:user-defined meta:name="OVERHEIDop.versieInformatie"/>
  </office:meta>
</office:document-meta>
</file>