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Koningin Wilhelminaweg 9 in Maartensdijk (code HDSR 81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Koningin Wilhelminaweg 9 in Maartensdijk. In de periode tussen 25 oktober en 1 november 2021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okto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84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4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4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1226</meta:user-defined>
    <meta:user-defined meta:name="DCTERMS.abstract">Hoogheemraadschap De Stichtse Rijnlanden – Melding voor het onttrekken van grondwater Koningin Wilhelminaweg 9 in Maartensdijk (code HDSR 81226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Koningin Wilhelminaweg 9 in Maartensdijk (code HDSR 81226)</meta:user-defined>
    <meta:user-defined meta:name="DCTERMS.W3CDTF/DCTERMS.available">2021-10-21</meta:user-defined>
    <meta:user-defined meta:name="DCTERMS.W3CDTF/OVERHEIDop.jaargang">2021</meta:user-defined>
    <meta:user-defined meta:name="OVERHEIDop.publicationIssue">12849</meta:user-defined>
    <meta:user-defined meta:name="OVERHEIDop.WsbID/DC.identifier">wsb-2021-12849</meta:user-defined>
    <meta:user-defined meta:name="OVERHEIDop.versieInformatie"/>
  </office:meta>
</office:document-meta>
</file>