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oogheemraadschap De Stichtse Rijnlanden – Melding voor het onttrekken van grondwater op diverse locaties in Nieuwegein, Zeist en Driebergen-Rijsenburg (code HDSR 809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melding betreft het onttrekken van grondwater door het uitvoeren van een bouwputbemaling op diverse locaties in Nieuwegein, Zeist en Driebergen-Rijsenburg:</text:p>
            <text:list text:style-name="id1-3-2-1-1-3">
              <text:list-item text:style-override="id1-3-2-1-1-3-1">
                <text:number>1.</text:number>
                <text:p text:style-name="al">A.C. Verhoefweg (nabij kruising Taludweg) in Nieuwegein</text:p>
              </text:list-item>
              <text:list-item text:style-override="id1-3-2-1-1-3-2">
                <text:number>2.</text:number>
                <text:p text:style-name="al">Nabij Tiendweg 28 in Zeist</text:p>
              </text:list-item>
              <text:list-item text:style-override="id1-3-2-1-1-3-3">
                <text:number>3.</text:number>
                <text:p text:style-name="al">Traaij (P-Bornia) 1e Zandweg richting A12 in Driebergen-Rijsenburg</text:p>
              </text:list-item>
              <text:list-item text:style-override="id1-3-2-1-1-3-4">
                <text:number>4.</text:number>
                <text:p text:style-name="al">Traaij (N/W-zijde kruising met NS) in Driebergen-Rijsenburg</text:p>
              </text:list-item>
            </text:list>
            <text:p text:style-name="common-al">In de periode tussen 25 oktober en 10 december 2021 wordt er grondwater onttrokken met een debiet van maximaal 2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<text:span text:style-name="nadrukvet"/><text:a xlink:href="https://www.hdsr.nl/regelen/vergunning-subsidies/bouwput/" xlink:type="simple">Grondwateronttrekking in een bouwput - HDSR</text:a>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1 oktober 2021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2848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848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848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2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 80949</meta:user-defined>
    <meta:user-defined meta:name="DCTERMS.abstract">Hoogheemraadschap De Stichtse Rijnlanden – Melding voor het onttrekken van grondwater op diverse locaties in Nieuwegein, Zeist en Driebergen-Rijsenburg (code HDSR 80949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Hoogheemraadschap De Stichtse Rijnlanden – Melding voor het onttrekken van grondwater op diverse locaties in Nieuwegein, Zeist en Driebergen-Rijsenburg (code HDSR 80949)</meta:user-defined>
    <meta:user-defined meta:name="DCTERMS.W3CDTF/DCTERMS.available">2021-10-21</meta:user-defined>
    <meta:user-defined meta:name="DCTERMS.W3CDTF/OVERHEIDop.jaargang">2021</meta:user-defined>
    <meta:user-defined meta:name="OVERHEIDop.publicationIssue">12848</meta:user-defined>
    <meta:user-defined meta:name="OVERHEIDop.WsbID/DC.identifier">wsb-2021-12848</meta:user-defined>
    <meta:user-defined meta:name="OVERHEIDop.versieInformatie"/>
  </office:meta>
</office:document-meta>
</file>