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Knibbelweg 9f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last-al">(D2021-09-002176, verzenddatum 19 oktober 2021) het aanbrengen en hebben van een dam met duiker in de hoofdwatergang en het plaatselijke verbreden van de hoofdwatergang ter plaatse van Knibbelweg 9f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 met duiker, Knibbelweg 9f in Zevenhuizen, gemeente Zuidplas.</meta:user-defined>
    <meta:user-defined meta:name="DCTERMS.W3CDTF/DCTERMS.available">2021-10-21</meta:user-defined>
    <meta:user-defined meta:name="DCTERMS.W3CDTF/OVERHEIDop.jaargang">2021</meta:user-defined>
    <meta:user-defined meta:name="OVERHEIDop.publicationIssue">12844</meta:user-defined>
    <meta:user-defined meta:name="OVERHEIDop.WsbID/DC.identifier">wsb-2021-12844</meta:user-defined>
    <meta:user-defined meta:name="OVERHEIDop.versieInformatie"/>
  </office:meta>
</office:document-meta>
</file>