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 in de landscheiding, Jan Dorrekenskade-Oost 73 in Waddinxveen en het maken van een lasgat, Zuidkade 22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2312, verzenddatum 19 oktober 2021) het aanleggen en hebben van een kabel in de landscheiding ter plaatse van Jan Dorrekenskade-Oost 73 in Waddinxveen en het maken van een lasgat in de regionale waterkering ter plaatse van Zuidkade 22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84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4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4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aanleggen van een kabel in de landscheiding, Jan Dorrekenskade-Oost 73 in Waddinxveen en het maken van een lasgat, Zuidkade 22 in Waddinxveen.</meta:user-defined>
    <meta:user-defined meta:name="DCTERMS.W3CDTF/DCTERMS.available">2021-10-21</meta:user-defined>
    <meta:user-defined meta:name="DCTERMS.W3CDTF/OVERHEIDop.jaargang">2021</meta:user-defined>
    <meta:user-defined meta:name="OVERHEIDop.publicationIssue">12843</meta:user-defined>
    <meta:user-defined meta:name="OVERHEIDop.WsbID/DC.identifier">wsb-2021-12843</meta:user-defined>
    <meta:user-defined meta:name="OVERHEIDop.versieInformatie"/>
  </office:meta>
</office:document-meta>
</file>