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5802 diverse werkzaamheden achter de Uiterweg 401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oktober 2021 een vergunning verleend aan Firma C. Kramer voor </text:p>
            <text:p text:style-name="common-al">a. Het dempen van 365 m² oppervlaktewater (overige watergang) </text:p>
            <text:p text:style-name="common-al">b. Het compenseren van de demping door:</text:p>
            <text:p text:style-name="common-al"> – het graven van 125 m² oppervlaktewater (overige watergang)</text:p>
            <text:p text:style-name="common-al"> - reeds in 2018 gegraven van 55 m² oppervlaktewater (overige watergang) </text:p>
            <text:p text:style-name="common-al">- overname van 200 m² reeds gegraven en nog beschikbaar oppervlaktewater (overige watergang) achter Uiterweg 401 te Aalsmeer. </text:p>
            <text:p text:style-name="common-al"/>
            <text:p text:style-name="common-al">De stukken liggen tot en met 23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Bakker van de afdeling Vergunningverlening &amp; Handhaving, telefoon (071) 306 34 52. </text:p>
            <text:p text:style-name="common-al"/>
            <text:p text:style-name="last-al">Leid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84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4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4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5802 diverse werkzaamheden achter de Uiterweg 401 te Aalsmeer</meta:user-defined>
    <meta:user-defined meta:name="OVERHEIDop.datumEindeReactietermijn">2021-11-23</meta:user-defined>
    <meta:user-defined meta:name="OVERHEIDop.TilID/OVERHEIDop.terinzageleggingOP">til-2021-1694</meta:user-defined>
    <meta:user-defined meta:name="DCTERMS.W3CDTF/DCTERMS.available">2021-10-21</meta:user-defined>
    <meta:user-defined meta:name="DCTERMS.W3CDTF/OVERHEIDop.jaargang">2021</meta:user-defined>
    <meta:user-defined meta:name="OVERHEIDop.publicationIssue">12842</meta:user-defined>
    <meta:user-defined meta:name="OVERHEIDop.WsbID/DC.identifier">wsb-2021-12842</meta:user-defined>
    <meta:user-defined meta:name="OVERHEIDop.versieInformatie"/>
  </office:meta>
</office:document-meta>
</file>