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041 het dempen van een drietal overige watergangen achter Zwarteweg 77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oktober 2021 een vergunning verleend aan Gemeente Aalsmeer voor het dempen van een drietal overige watergangen (181-058-00114, 181-058-00156 en 181-058-00174), met een totale oppervlakte van 707 m², op het terrein van de voormalige gemeentewerf achter Zwarteweg 77 te Aalsmeer. </text:p>
            <text:p text:style-name="common-al"/>
            <text:p text:style-name="common-al">De stukken liggen tot en met 23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akker van de afdeling Vergunningverlening &amp; Handhaving, telefoon (071) 306 34 52.</text:p>
            <text:p text:style-name="common-al"/>
            <text:p text:style-name="last-al"> Leid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4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041 het dempen van een drietal overige watergangen achter Zwarteweg 77 te Aalsmeer</meta:user-defined>
    <meta:user-defined meta:name="OVERHEIDop.datumEindeReactietermijn">2021-11-23</meta:user-defined>
    <meta:user-defined meta:name="OVERHEIDop.TilID/OVERHEIDop.terinzageleggingOP">til-2021-1693</meta:user-defined>
    <meta:user-defined meta:name="DCTERMS.W3CDTF/DCTERMS.available">2021-10-21</meta:user-defined>
    <meta:user-defined meta:name="DCTERMS.W3CDTF/OVERHEIDop.jaargang">2021</meta:user-defined>
    <meta:user-defined meta:name="OVERHEIDop.publicationIssue">12841</meta:user-defined>
    <meta:user-defined meta:name="OVERHEIDop.WsbID/DC.identifier">wsb-2021-12841</meta:user-defined>
    <meta:user-defined meta:name="OVERHEIDop.versieInformatie"/>
  </office:meta>
</office:document-meta>
</file>