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9774 het uitvoeren van ontgravingen ter plaatse van Larense Laan 22 in Zwaansh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3 oktober 2021 een vergunning verleend aan A. Geerlings Cultuurtechnisch Loonbedrijf &amp; Machineverhuur B.V. voor het uitvoeren van ontgravingen dieper dan 1,5 m-mv in kwetsbaar kwelgebied, t.b.v. het droog plaatsen van een zwembad en het aanbrengen, tijdelijk hebben en weer wegnemen van verticale filters, ter plaatse van Larense Laan 22 in Zwaanshoek.</text:p>
            <text:p text:style-name="common-al"/>
            <text:p text:style-name="common-al">De stukken liggen tot en met 23 november 2021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 Leiden, 13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84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4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4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9774 het uitvoeren van ontgravingen ter plaatse van Larense Laan 22 in Zwaanshoek</meta:user-defined>
    <meta:user-defined meta:name="OVERHEIDop.datumEindeReactietermijn">2021-11-23</meta:user-defined>
    <meta:user-defined meta:name="OVERHEIDop.TilID/OVERHEIDop.terinzageleggingOP">til-2021-1692</meta:user-defined>
    <meta:user-defined meta:name="DCTERMS.W3CDTF/DCTERMS.available">2021-10-21</meta:user-defined>
    <meta:user-defined meta:name="DCTERMS.W3CDTF/OVERHEIDop.jaargang">2021</meta:user-defined>
    <meta:user-defined meta:name="OVERHEIDop.publicationIssue">12840</meta:user-defined>
    <meta:user-defined meta:name="OVERHEIDop.WsbID/DC.identifier">wsb-2021-12840</meta:user-defined>
    <meta:user-defined meta:name="OVERHEIDop.versieInformatie"/>
  </office:meta>
</office:document-meta>
</file>