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iten Ambachtstraat 28 te Raams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5 oktober 2021 met registratienummer 0652471396 voor het uitbreiden van de bestaande aanlegsteiger in a-water Koppelkanaal ter hoogte van Luiten Ambachtstraat 28 te Raamsdonk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1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3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uiten Ambachtstraat 28 te Raamsdonk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38</meta:user-defined>
    <meta:user-defined meta:name="OVERHEIDop.WsbID/DC.identifier">wsb-2021-12838</meta:user-defined>
    <meta:user-defined meta:name="OVERHEIDop.versieInformatie"/>
  </office:meta>
</office:document-meta>
</file>