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arknessestraat 11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5 oktober 2021 met registratienummer 0652471489 voor het legaliseren van het legaliseren van het ophogen van het talud van een a-water en het daarop aanbrengen van een terras/vlonder en overkapping ter hoogte van Marknessestraat 11 te Tilburg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1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83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3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3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Marknessestraat 11 te Tilburg.</meta:user-defined>
    <meta:user-defined meta:name="DCTERMS.W3CDTF/DCTERMS.available">2021-10-21</meta:user-defined>
    <meta:user-defined meta:name="DCTERMS.W3CDTF/OVERHEIDop.jaargang">2021</meta:user-defined>
    <meta:user-defined meta:name="OVERHEIDop.publicationIssue">12837</meta:user-defined>
    <meta:user-defined meta:name="OVERHEIDop.WsbID/DC.identifier">wsb-2021-12837</meta:user-defined>
    <meta:user-defined meta:name="OVERHEIDop.versieInformatie"/>
  </office:meta>
</office:document-meta>
</file>