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rionweg-Zuidelijke Randweg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5 oktober 2021 met registratienummer 0652471366 voor het dempen van een gedeelte van een a-water, vergraven van een gedeelte van een a-water en aanleggen van een nieuwe verbindingsduiker ter hoogte van Orionweg - Zuidelijke Randweg te Moerdijk in de zonering van de primaire waterkering P21 ten behoeve van de uitbreiding van het emplacement Moerdijk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0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Orionweg-Zuidelijke Randweg te Moerdijk.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833</meta:user-defined>
    <meta:user-defined meta:name="OVERHEIDop.WsbID/DC.identifier">wsb-2021-12833</meta:user-defined>
    <meta:user-defined meta:name="OVERHEIDop.versieInformatie"/>
  </office:meta>
</office:document-meta>
</file>