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Bredeweg en Schansstraat 17 te Terheijden.</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5 oktober 2021 met registratienummer 0652471350 voor het aanleggen van een 20kV kabeltracé ten behoeve van Windmolen de Noord tussen de Bredeweg en Schansstraat 17 te Terheijden parallel door middel van open ontgraving en gestuurde boring in de kades DWK00491 en DWK00492 langs de Mark en Dintel, door middel van een gestuurde boring kruisend met de kade DWK00492 en de regionale waterkering B117 en evenwijdig aan en kruisend met (duikers in) a-wateren en b-wateren.</text:p>
            <text:p text:style-name="common-al"/>
            <text:p text:style-name="common-al">Indien u meer informatie wenst over de aanvraag kunt u contact opnemen via telefoonnummer 076 564 13 45.</text:p>
            <text:p text:style-name="common-al"/>
            <text:p text:style-name="common-al">Breda, 20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3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3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3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Bredeweg en Schansstraat 17 te Terheijden.</meta:user-defined>
    <meta:user-defined meta:name="DCTERMS.W3CDTF/DCTERMS.available">2021-10-20</meta:user-defined>
    <meta:user-defined meta:name="DCTERMS.W3CDTF/OVERHEIDop.jaargang">2021</meta:user-defined>
    <meta:user-defined meta:name="OVERHEIDop.publicationIssue">12832</meta:user-defined>
    <meta:user-defined meta:name="OVERHEIDop.WsbID/DC.identifier">wsb-2021-12832</meta:user-defined>
    <meta:user-defined meta:name="OVERHEIDop.versieInformatie"/>
  </office:meta>
</office:document-meta>
</file>