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nnis Leestraat 1 te Stampersgat.</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14 oktober 2021 met registratienummer 0652470521 voor het maken van een lasgat en aanleggen van een middenspanningskabel in waterstaatswerk en profiel van vrije ruimte van de regionale waterkering B92 ter hoogte van Dennis Leestraat 1 te Stampersgat voor het nieuwbouwplan Pastorietuin (in de gesloten periode voor waterkeringen).</text:p>
            <text:p text:style-name="common-al"/>
            <text:p text:style-name="common-al">Indien u meer informatie wenst over de aanvraag kunt u contact opnemen via telefoonnummer 076 564 13 45.</text:p>
            <text:p text:style-name="common-al"/>
            <text:p text:style-name="common-al">Breda, 20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3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3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3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nnis Leestraat 1 te Stampersgat.</meta:user-defined>
    <meta:user-defined meta:name="DCTERMS.W3CDTF/DCTERMS.available">2021-10-20</meta:user-defined>
    <meta:user-defined meta:name="DCTERMS.W3CDTF/OVERHEIDop.jaargang">2021</meta:user-defined>
    <meta:user-defined meta:name="OVERHEIDop.publicationIssue">12831</meta:user-defined>
    <meta:user-defined meta:name="OVERHEIDop.WsbID/DC.identifier">wsb-2021-12831</meta:user-defined>
    <meta:user-defined meta:name="OVERHEIDop.versieInformatie"/>
  </office:meta>
</office:document-meta>
</file>