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nieuwbouw van het schoolgebouw en de inrichting van het omliggende schoolterrein ter plaatse van Elst, sectie M nummer 1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nieuwbouw van het schoolgebouw en de inrichting van het omliggende schoolterrein ter plaatse van Elst, sectie M nummer 1629 een watervergunning te verlenen.</text:p>
            <text:p text:style-name="common-al">Zaaknummer: 2021074238</text:p>
            <text:p text:style-name="common-al">Start bezwaartermijn: 18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82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2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2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74238</meta:user-defined>
    <meta:user-defined meta:name="DCTERMS.abstract">Nieuwbouw van een schoolgebouw voor OBC Elst en inrichting van het omliggende schoolterrein</meta:user-defined>
    <dc:language>nl</dc:language>
    <meta:user-defined meta:name="OVERHEIDop.locatietype/OVERHEIDop.gebiedsmarkering">Punt</meta:user-defined>
    <meta:user-defined meta:name="DC.title">Waterschap Rivierenland - watervergunning voor nieuwbouw van het schoolgebouw en de inrichting van het omliggende schoolterrein ter plaatse van Elst, sectie M nummer 1629</meta:user-defined>
    <meta:user-defined meta:name="DCTERMS.W3CDTF/DCTERMS.available">2021-10-20</meta:user-defined>
    <meta:user-defined meta:name="DCTERMS.W3CDTF/OVERHEIDop.jaargang">2021</meta:user-defined>
    <meta:user-defined meta:name="OVERHEIDop.publicationIssue">12827</meta:user-defined>
    <meta:user-defined meta:name="OVERHEIDop.WsbID/DC.identifier">wsb-2021-12827</meta:user-defined>
    <meta:user-defined meta:name="OVERHEIDop.versieInformatie"/>
  </office:meta>
</office:document-meta>
</file>