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mobiele kraan berijden van wegen met een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2188, verzenddatum 18 oktober 2021) het met een mobiele kraan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mobiele kraan berijden van wegen met een gewichtsbeperking in de Krimpenerwaard.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23</meta:user-defined>
    <meta:user-defined meta:name="OVERHEIDop.WsbID/DC.identifier">wsb-2021-12823</meta:user-defined>
    <meta:user-defined meta:name="OVERHEIDop.versieInformatie"/>
  </office:meta>
</office:document-meta>
</file>