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ukmadeseweg 30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oktober 2021 met registratienummer 0652470140 voor het gedurende een periode van drie weken afdammen van een a-water en plaatsen van een bronbemaling ten behoeve van het graven van een werkput in beschermingszone B van de primaire waterkering P32 voor de reparatie van een warmteleiding ter hoogte van Plukmadeseweg 30 te Mad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lukmadeseweg 30 te Mad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21</meta:user-defined>
    <meta:user-defined meta:name="OVERHEIDop.WsbID/DC.identifier">wsb-2021-12821</meta:user-defined>
    <meta:user-defined meta:name="OVERHEIDop.versieInformatie"/>
  </office:meta>
</office:document-meta>
</file>