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kabels met het plaatsen van een middenspanningsruimte nabij Broekseweg 1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kabels met het plaatsen van een middenspanningsruimte nabij Broekseweg 19 te Hardinxveld-Giessendam een watervergunning te verlenen.</text:p>
            <text:p text:style-name="common-al">Zaaknummer: 2021085973</text:p>
            <text:p text:style-name="common-al">Start bezwaartermijn: 18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1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1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1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85973</meta:user-defined>
    <meta:user-defined meta:name="DCTERMS.abstract">het aanleggen van kabels met het plaatsen van een middenspanningsruimte nabij Broekseweg 19 te Hardinxveld-Giessendam</meta:user-defined>
    <dc:language>nl</dc:language>
    <meta:user-defined meta:name="OVERHEIDop.locatietype/OVERHEIDop.gebiedsmarkering">Punt</meta:user-defined>
    <meta:user-defined meta:name="DC.title">Waterschap Rivierenland - watervergunning voor het aanleggen van kabels met het plaatsen van een middenspanningsruimte nabij Broekseweg 19 te Hardinxveld-Giessen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12817</meta:user-defined>
    <meta:user-defined meta:name="OVERHEIDop.WsbID/DC.identifier">wsb-2021-12817</meta:user-defined>
    <meta:user-defined meta:name="OVERHEIDop.versieInformatie"/>
  </office:meta>
</office:document-meta>
</file>