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865 verleende vergunning voor het wijzigen van een bestaande dam met duiker door het plaatsen van een damwand bij Veenpolderdijk 1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061</meta:user-defined>
    <meta:user-defined meta:name="DCTERMS.abstract">het wijzigen van een bestaande dam met duiker door het plaatsen van een damwand bij Veenpolderdijk 15 in Assendelft</meta:user-defined>
    <dc:language>nl</dc:language>
    <meta:user-defined meta:name="OVERHEIDop.locatietype/OVERHEIDop.gebiedsmarkering">Punt</meta:user-defined>
    <meta:user-defined meta:name="DC.title">21.0999865 verleende vergunning voor het wijzigen van een bestaande dam met duiker door het plaatsen van een damwand bij Veenpolderdijk 15 in Assendelft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5</meta:user-defined>
    <meta:user-defined meta:name="OVERHEIDop.WsbID/DC.identifier">wsb-2021-12815</meta:user-defined>
    <meta:user-defined meta:name="OVERHEIDop.versieInformatie"/>
  </office:meta>
</office:document-meta>
</file>