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legastburg 1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1824) het onttrekken van grondwater bij het vervangen van riolering ter plaatse van Elegastburg 1 in Capelle aan den IJssel. In de periode tussen 1 november 2021 en 31 maart 2022 wordt er grondwater onttrokken met een debiet van maximaal 3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1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Elegastburg 1 in Capelle aan den IJssel.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13</meta:user-defined>
    <meta:user-defined meta:name="OVERHEIDop.WsbID/DC.identifier">wsb-2021-12813</meta:user-defined>
    <meta:user-defined meta:name="OVERHEIDop.versieInformatie"/>
  </office:meta>
</office:document-meta>
</file>