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utbrug en kruisend met en deels parallel aan overige waterkeringen ter hoogte van Dr. Schaepmanlaan en Dr. Batenburglaan te Breda; in, op of onder twee overige waterkeringen bij ons waterschap bekend als meander Zaartpark Westzijde (leggercode DWK00662) en meander Zaartpark Oostzijde (leggercode DWB00840)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469908 ingevolge de Keur waterschap Brabantse Delta 2015 bekend gemaakt op 15 oktober 2021 voor het aanleggen, hebben en onderhouden van een mantelbuis met glasvezelkabel, door middel van een gestuurde boring kruisend met A-water Aa of Weerijs (OVK20942) ter hoogte van de Houtbrug en kruisend met en deels parallel aan overige waterkeringen ter hoogte van Dr. Schaepmanlaan en Dr. Batenburglaan te Breda; in, op of onder twee overige waterkeringen bij ons waterschap bekend als meander Zaartpark Westzijde (leggercode DWK00662) en meander Zaartpark Oostzijde (leggercode DWB00840)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Houtbrug en kruisend met en deels parallel aan overige waterkeringen ter hoogte van Dr. Schaepmanlaan en Dr. Batenburglaan te Breda; in, op of onder twee overige waterkeringen bij ons waterschap bekend als meander Zaartpark Westzijde (leggercode DWK00662) en meander Zaartpark Oostzijde (leggercode DWB00840) in de gemeente Breda.</meta:user-defined>
    <meta:user-defined meta:name="DCTERMS.W3CDTF/DCTERMS.available">2021-10-20</meta:user-defined>
    <meta:user-defined meta:name="DCTERMS.W3CDTF/OVERHEIDop.jaargang">2021</meta:user-defined>
    <meta:user-defined meta:name="OVERHEIDop.externeBijlage">462549-A|exb-2021-60793</meta:user-defined>
    <meta:user-defined meta:name="OVERHEIDop.externeBijlage">Besluit 469908|exb-2021-60794</meta:user-defined>
    <meta:user-defined meta:name="OVERHEIDop.externeBijlage">TB21140-doc-01|exb-2021-60795</meta:user-defined>
    <meta:user-defined meta:name="OVERHEIDop.externeBijlage">TB21140-R-A-01|exb-2021-60796</meta:user-defined>
    <meta:user-defined meta:name="OVERHEIDop.publicationIssue">12812</meta:user-defined>
    <meta:user-defined meta:name="OVERHEIDop.WsbID/DC.identifier">wsb-2021-12812</meta:user-defined>
    <meta:user-defined meta:name="OVERHEIDop.versieInformatie"/>
  </office:meta>
</office:document-meta>
</file>