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eschoeiing, steigers en vlonders ter plaatse van Lingedijk 6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eschoeiing, steigers en vlonders ter plaatse van Lingedijk 6 te Kedichem een watervergunning te verlenen.</text:p>
            <text:p text:style-name="common-al">Zaaknummer: 2021099158</text:p>
            <text:p text:style-name="common-al">Start bezwaartermijn: 18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8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99158</meta:user-defined>
    <meta:user-defined meta:name="DCTERMS.abstract">het vervangen van een beschoeiing, steigers en vlonders t.p.v. Lingedijk 6 te Kedichem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eschoeiing, steigers en vlonders ter plaatse van Lingedijk 6 te Kedich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12811</meta:user-defined>
    <meta:user-defined meta:name="OVERHEIDop.WsbID/DC.identifier">wsb-2021-12811</meta:user-defined>
    <meta:user-defined meta:name="OVERHEIDop.versieInformatie"/>
  </office:meta>
</office:document-meta>
</file>