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de Parallelweg te Hedel, sectie L nummers 139 en 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ter plaatse van de Parallelweg te Hedel, sectie L nummers 139 en 1437 een watervergunning te verlenen.</text:p>
            <text:p text:style-name="common-al">Zaaknummer: 2021107123</text:p>
            <text:p text:style-name="common-al">Start bezwaartermijn: 1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7123</meta:user-defined>
    <meta:user-defined meta:name="DCTERMS.abstract">het aanleggen van een dam met duiker tpv. L 139 te Hedel, kadastrale sectie L 1437 te Hedel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ter plaatse van de Parallelweg te Hedel, sectie L nummers 139 en 1437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07</meta:user-defined>
    <meta:user-defined meta:name="OVERHEIDop.WsbID/DC.identifier">wsb-2021-12807</meta:user-defined>
    <meta:user-defined meta:name="OVERHEIDop.versieInformatie"/>
  </office:meta>
</office:document-meta>
</file>